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9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000000:156</text:p>
          </table:table-cell>
          <table:covered-table-cell/>
          <table:table-cell office:value-type="float" office:value="9924461.5500000007" table:style-name="ce20">
            <text:p>9924461,5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1:0000000:164</text:p>
          </table:table-cell>
          <table:covered-table-cell/>
          <table:table-cell office:value-type="float" office:value="7341534.8499999996" table:style-name="ce22">
            <text:p>7341534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29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8:8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CBDE091AD182562FC265631B8321B4A11A327BCECD4563140CF8CF8E7FE5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10-03T06:56:47Z</meta:creation-date>
    <dc:date>2023-10-03T06:56:47Z</dc:date>
  </office:meta>
</office:document-meta>
</file>